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Helv" svg:font-family="Helv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57cm"/>
    </style:style>
    <style:style style:name="co3" style:family="table-column">
      <style:table-column-properties fo:break-before="auto" style:column-width="4.38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971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4.2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86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ffff"/>
      <style:text-properties fo:color="#ffffff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4" style:family="table-cell" style:parent-style-name="Default" style:data-style-name="N7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2"/>
        <table:table-column table:style-name="co4" table:default-cell-style-name="ce7"/>
        <table:table-column table:style-name="co5" table:number-columns-repeated="2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7" table:default-cell-style-name="ce15"/>
        <table:table-column table:style-name="co8" table:default-cell-style-name="ce18"/>
        <table:table-row table:style-name="ro1">
          <table:table-cell table:style-name="ce1" office:value-type="string" table:number-columns-spanned="10" table:number-rows-spanned="1">
            <text:p>Vergleichskämpfe beim AC Einigkeit in Elmshorn am 16.11.2019 - Beginn um 18 Uhr</text:p>
          </table:table-cell>
          <table:covered-table-cell table:number-columns-repeated="9" table:style-name="ce1"/>
          <table:table-cell table:style-name="Default"/>
        </table:table-row>
        <table:table-row table:style-name="ro1">
          <table:table-cell table:style-name="ce2" table:number-columns-repeated="10"/>
          <table:table-cell table:style-name="Default"/>
        </table:table-row>
        <table:table-row table:style-name="ro1">
          <table:table-cell table:style-name="ce3" table:number-columns-repeated="4"/>
          <table:table-cell table:style-name="ce11" office:value-type="string">
            <text:p>Rote Ecke</text:p>
          </table:table-cell>
          <table:table-cell table:style-name="ce3" table:number-columns-repeated="2"/>
          <table:table-cell table:style-name="ce11" office:value-type="string">
            <text:p>Blaue Ecke</text:p>
          </table:table-cell>
          <table:table-cell table:style-name="ce3" table:number-columns-repeated="2"/>
          <table:table-cell table:style-name="Default"/>
        </table:table-row>
        <table:table-row table:style-name="ro2">
          <table:table-cell table:style-name="ce3"/>
          <table:table-cell table:style-name="ce6" office:value-type="string">
            <text:p>Altersklasse</text:p>
          </table:table-cell>
          <table:table-cell table:style-name="ce11" office:value-type="string">
            <text:p>Gewichtsklasse</text:p>
          </table:table-cell>
          <table:table-cell table:style-name="ce14" office:value-type="string">
            <text:p>Min.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Verein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Verein</text:p>
          </table:table-cell>
          <table:table-cell table:style-name="ce17" office:value-type="string">
            <text:p>Siege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13 Schüler</text:p>
          </table:table-cell>
          <table:table-cell office:value-type="string">
            <text:p>Halbmittelgewicht - 65 kg</text:p>
          </table:table-cell>
          <table:table-cell office:value-type="string">
            <text:p>3x1</text:p>
          </table:table-cell>
          <table:table-cell office:value-type="string">
            <text:p>Popal</text:p>
          </table:table-cell>
          <table:table-cell office:value-type="string">
            <text:p>Ramin</text:p>
          </table:table-cell>
          <table:table-cell office:value-type="string">
            <text:p>HT16</text:p>
          </table:table-cell>
          <table:table-cell office:value-type="string">
            <text:p>Kromer</text:p>
          </table:table-cell>
          <table:table-cell office:value-type="string">
            <text:p>Michael</text:p>
          </table:table-cell>
          <table:table-cell office:value-type="string">
            <text:p>Post SV Heide</text:p>
          </table:table-cell>
          <table:table-cell office:value-type="string">
            <text:p>unentschieden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U13 Schüler</text:p>
          </table:table-cell>
          <table:table-cell office:value-type="string">
            <text:p>Papiergewicht - 35,5 kg</text:p>
          </table:table-cell>
          <table:table-cell office:value-type="string">
            <text:p>3x1</text:p>
          </table:table-cell>
          <table:table-cell office:value-type="string">
            <text:p>Lauenburger</text:p>
          </table:table-cell>
          <table:table-cell office:value-type="string">
            <text:p>Orlando</text:p>
          </table:table-cell>
          <table:table-cell office:value-type="string">
            <text:p>BSC Langen</text:p>
          </table:table-cell>
          <table:table-cell office:value-type="string">
            <text:p>Sarkisjan</text:p>
          </table:table-cell>
          <table:table-cell office:value-type="string">
            <text:p>Jeriche</text:p>
          </table:table-cell>
          <table:table-cell office:value-type="string">
            <text:p>Boxclub Preetz</text:p>
          </table:table-cell>
          <table:table-cell office:value-type="string">
            <text:p>Lauenburger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U15 Kadetten</text:p>
          </table:table-cell>
          <table:table-cell office:value-type="string">
            <text:p>Leichtgewicht - 56 kg</text:p>
          </table:table-cell>
          <table:table-cell office:value-type="string">
            <text:p>3x1,5</text:p>
          </table:table-cell>
          <table:table-cell office:value-type="string">
            <text:p>Stepanyan</text:p>
          </table:table-cell>
          <table:table-cell office:value-type="string">
            <text:p>Vladimir</text:p>
          </table:table-cell>
          <table:table-cell office:value-type="string">
            <text:p>Post SV Heide</text:p>
          </table:table-cell>
          <table:table-cell office:value-type="string">
            <text:p>Ersoy</text:p>
          </table:table-cell>
          <table:table-cell office:value-type="string">
            <text:p>Ahmet</text:p>
          </table:table-cell>
          <table:table-cell office:value-type="string">
            <text:p>AC Einigkeit E.</text:p>
          </table:table-cell>
          <table:table-cell office:value-type="string">
            <text:p>Stepanya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auen</text:p>
          </table:table-cell>
          <table:table-cell office:value-type="string">
            <text:p>Leichtgewicht - 60 kg</text:p>
          </table:table-cell>
          <table:table-cell office:value-type="string">
            <text:p>3x3</text:p>
          </table:table-cell>
          <table:table-cell office:value-type="string">
            <text:p>Kohl (w)</text:p>
          </table:table-cell>
          <table:table-cell office:value-type="string">
            <text:p>Julia</text:p>
          </table:table-cell>
          <table:table-cell office:value-type="string">
            <text:p>Hammerbrook Gym HH</text:p>
          </table:table-cell>
          <table:table-cell office:value-type="string">
            <text:p>Ibrahimi (w)</text:p>
          </table:table-cell>
          <table:table-cell office:value-type="string">
            <text:p>Ira</text:p>
          </table:table-cell>
          <table:table-cell office:value-type="string">
            <text:p>Todtglüsinger SV</text:p>
          </table:table-cell>
          <table:table-cell office:value-type="string">
            <text:p>Kohl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U15 Kadetten</text:p>
          </table:table-cell>
          <table:table-cell office:value-type="string">
            <text:p>Federgewicht - 54 kg</text:p>
          </table:table-cell>
          <table:table-cell office:value-type="string">
            <text:p>3x1,5</text:p>
          </table:table-cell>
          <table:table-cell office:value-type="string">
            <text:p>Stepanyan</text:p>
          </table:table-cell>
          <table:table-cell office:value-type="string">
            <text:p>Vahe</text:p>
          </table:table-cell>
          <table:table-cell office:value-type="string">
            <text:p>Post SV Heide</text:p>
          </table:table-cell>
          <table:table-cell office:value-type="string">
            <text:p>Müller</text:p>
          </table:table-cell>
          <table:table-cell office:value-type="string">
            <text:p>Maurice</text:p>
          </table:table-cell>
          <table:table-cell office:value-type="string">
            <text:p>AC Einigkeit E.</text:p>
          </table:table-cell>
          <table:table-cell office:value-type="string">
            <text:p>Stepanyan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U17 Junioren</text:p>
          </table:table-cell>
          <table:table-cell office:value-type="string">
            <text:p>Weltergewicht - 63 kg</text:p>
          </table:table-cell>
          <table:table-cell office:value-type="string">
            <text:p>3x2</text:p>
          </table:table-cell>
          <table:table-cell office:value-type="string">
            <text:p>Hosseini</text:p>
          </table:table-cell>
          <table:table-cell office:value-type="string">
            <text:p>Milad</text:p>
          </table:table-cell>
          <table:table-cell office:value-type="string">
            <text:p>TuS Finkenwerder</text:p>
          </table:table-cell>
          <table:table-cell office:value-type="string">
            <text:p>Khrshoyan</text:p>
          </table:table-cell>
          <table:table-cell office:value-type="string">
            <text:p>Erik</text:p>
          </table:table-cell>
          <table:table-cell office:value-type="string">
            <text:p>AC Einigkeit E.</text:p>
          </table:table-cell>
          <table:table-cell office:value-type="string">
            <text:p>Khrshoyan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U15 Kadetten</text:p>
          </table:table-cell>
          <table:table-cell office:value-type="string">
            <text:p>Weltergewicht - 62 kg</text:p>
          </table:table-cell>
          <table:table-cell office:value-type="string">
            <text:p>3x1,5</text:p>
          </table:table-cell>
          <table:table-cell office:value-type="string">
            <text:p>Haidari</text:p>
          </table:table-cell>
          <table:table-cell office:value-type="string">
            <text:p>Komail</text:p>
          </table:table-cell>
          <table:table-cell office:value-type="string">
            <text:p>AC Einigkeit Elmshorn</text:p>
          </table:table-cell>
          <table:table-cell office:value-type="string">
            <text:p>Kabalan</text:p>
          </table:table-cell>
          <table:table-cell office:value-type="string">
            <text:p>Muhammad</text:p>
          </table:table-cell>
          <table:table-cell office:value-type="string">
            <text:p>AC Einigkeit E.</text:p>
          </table:table-cell>
          <table:table-cell office:value-type="string">
            <text:p>Haidari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U17 Junioren</text:p>
          </table:table-cell>
          <table:table-cell office:value-type="string">
            <text:p>Halbmittelgewicht -66 kg</text:p>
          </table:table-cell>
          <table:table-cell office:value-type="string">
            <text:p>3x2</text:p>
          </table:table-cell>
          <table:table-cell office:value-type="string">
            <text:p>Kusmenko</text:p>
          </table:table-cell>
          <table:table-cell office:value-type="string">
            <text:p>Nikita</text:p>
          </table:table-cell>
          <table:table-cell office:value-type="string">
            <text:p>Todtglüsinger Sportverein</text:p>
          </table:table-cell>
          <table:table-cell office:value-type="string">
            <text:p>Demhasaj</text:p>
          </table:table-cell>
          <table:table-cell office:value-type="string">
            <text:p>Ermal</text:p>
          </table:table-cell>
          <table:table-cell office:value-type="string">
            <text:p>AC Einigkeit E.</text:p>
          </table:table-cell>
          <table:table-cell office:value-type="string">
            <text:p>Demhasaj</text:p>
          </table:table-cell>
        </table:table-row>
        <table:table-row table:style-name="ro1">
          <table:table-cell table:style-name="ce5" office:value-type="string" table:number-columns-spanned="10" table:number-rows-spanned="1">
            <text:p>Pause von 15 Minuten</text:p>
          </table:table-cell>
          <table:covered-table-cell table:number-columns-repeated="8" table:style-name="ce8"/>
          <table:covered-table-cell table:style-name="ce16"/>
          <table:table-cell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U15 Kadetten</text:p>
          </table:table-cell>
          <table:table-cell office:value-type="string">
            <text:p>Mittelgewicht - 68 kg</text:p>
          </table:table-cell>
          <table:table-cell office:value-type="string">
            <text:p>3x1,5</text:p>
          </table:table-cell>
          <table:table-cell office:value-type="string">
            <text:p>Kılınç</text:p>
          </table:table-cell>
          <table:table-cell office:value-type="string">
            <text:p>Jihan</text:p>
          </table:table-cell>
          <table:table-cell office:value-type="string">
            <text:p>TuS Finkenwerder</text:p>
          </table:table-cell>
          <table:table-cell office:value-type="string">
            <text:p>Ertürk</text:p>
          </table:table-cell>
          <table:table-cell office:value-type="string">
            <text:p>Koray</text:p>
          </table:table-cell>
          <table:table-cell office:value-type="string">
            <text:p>AC Einigkeit E.</text:p>
          </table:table-cell>
          <table:table-cell office:value-type="string">
            <text:p>Kilinc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U17 Junioren</text:p>
          </table:table-cell>
          <table:table-cell office:value-type="string">
            <text:p>Halbweltergewicht -60 kg</text:p>
          </table:table-cell>
          <table:table-cell office:value-type="string">
            <text:p>3x2</text:p>
          </table:table-cell>
          <table:table-cell office:value-type="string">
            <text:p>Lebedev</text:p>
          </table:table-cell>
          <table:table-cell office:value-type="string">
            <text:p>Damian</text:p>
          </table:table-cell>
          <table:table-cell office:value-type="string">
            <text:p>BC Traktor Schwerin/Agon</text:p>
          </table:table-cell>
          <table:table-cell office:value-type="string">
            <text:p>Allahdad</text:p>
          </table:table-cell>
          <table:table-cell office:value-type="string">
            <text:p>Ramish</text:p>
          </table:table-cell>
          <table:table-cell office:value-type="string">
            <text:p>SC Itzehoe</text:p>
          </table:table-cell>
          <table:table-cell office:value-type="string">
            <text:p>Allahdad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U17 Junioren</text:p>
          </table:table-cell>
          <table:table-cell office:value-type="string">
            <text:p>Halbweltergewicht -60 kg</text:p>
          </table:table-cell>
          <table:table-cell office:value-type="string">
            <text:p>3x2</text:p>
          </table:table-cell>
          <table:table-cell office:value-type="string">
            <text:p>Minwer</text:p>
          </table:table-cell>
          <table:table-cell office:value-type="string">
            <text:p>Ahmed</text:p>
          </table:table-cell>
          <table:table-cell office:value-type="string">
            <text:p>SV Lurup</text:p>
          </table:table-cell>
          <table:table-cell office:value-type="string">
            <text:p>Kocharyan</text:p>
          </table:table-cell>
          <table:table-cell office:value-type="string">
            <text:p>Sargis</text:p>
          </table:table-cell>
          <table:table-cell office:value-type="string">
            <text:p>Post SV Heide</text:p>
          </table:table-cell>
          <table:table-cell office:value-type="string">
            <text:p>Minwer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U17 Junioren</text:p>
          </table:table-cell>
          <table:table-cell office:value-type="string">
            <text:p>Halbweltergewicht - 60 kg</text:p>
          </table:table-cell>
          <table:table-cell office:value-type="string">
            <text:p>3x2</text:p>
          </table:table-cell>
          <table:table-cell office:value-type="string">
            <text:p>Syla</text:p>
          </table:table-cell>
          <table:table-cell office:value-type="string">
            <text:p>Shkelaim</text:p>
          </table:table-cell>
          <table:table-cell office:value-type="string">
            <text:p>BC Tr. Schwerin/TH Eilbeck</text:p>
          </table:table-cell>
          <table:table-cell office:value-type="string">
            <text:p>Bürke</text:p>
          </table:table-cell>
          <table:table-cell office:value-type="string">
            <text:p>Cassini</text:p>
          </table:table-cell>
          <table:table-cell office:value-type="string">
            <text:p>BSV Buxtehude</text:p>
          </table:table-cell>
          <table:table-cell office:value-type="string">
            <text:p>Bürke</text:p>
          </table:table-cell>
        </table:table-row>
        <table:table-row table:style-name="ro4">
          <table:table-cell office:value-type="float" office:value="13">
            <text:p>13</text:p>
          </table:table-cell>
          <table:table-cell table:style-name="ce9" office:value-type="string">
            <text:p>U17 Juniorinnen</text:p>
          </table:table-cell>
          <table:table-cell table:style-name="ce13" office:value-type="string">
            <text:p>Weltergewicht - 63 kg</text:p>
          </table:table-cell>
          <table:table-cell table:style-name="ce10" office:value-type="string">
            <text:p>3x2</text:p>
          </table:table-cell>
          <table:table-cell office:value-type="string">
            <text:p>Shaban</text:p>
          </table:table-cell>
          <table:table-cell office:value-type="string">
            <text:p>Dalia</text:p>
          </table:table-cell>
          <table:table-cell office:value-type="string">
            <text:p>BC Traktor Schwerin / Agon</text:p>
          </table:table-cell>
          <table:table-cell office:value-type="string">
            <text:p>Osman (w)</text:p>
          </table:table-cell>
          <table:table-cell office:value-type="string">
            <text:p>Delvera</text:p>
          </table:table-cell>
          <table:table-cell office:value-type="string">
            <text:p>Boxclub Preetz</text:p>
          </table:table-cell>
          <table:table-cell office:value-type="string">
            <text:p>Shaban RSC 2. Runde</text:p>
          </table:table-cell>
        </table:table-row>
        <table:table-row table:style-name="ro1">
          <table:table-cell table:style-name="ce5" office:value-type="string" table:number-columns-spanned="10" table:number-rows-spanned="1">
            <text:p>Pause von 10 Minuten</text:p>
          </table:table-cell>
          <table:covered-table-cell table:number-columns-repeated="8" table:style-name="ce8"/>
          <table:covered-table-cell table:style-name="ce16"/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U19 Jugend</text:p>
          </table:table-cell>
          <table:table-cell office:value-type="string">
            <text:p>Bantamgewicht - 56 kg</text:p>
          </table:table-cell>
          <table:table-cell office:value-type="string">
            <text:p>3x3</text:p>
          </table:table-cell>
          <table:table-cell office:value-type="string">
            <text:p>Akay</text:p>
          </table:table-cell>
          <table:table-cell office:value-type="string">
            <text:p>Serchebün</text:p>
          </table:table-cell>
          <table:table-cell office:value-type="string">
            <text:p>TS Kaltenkirchen</text:p>
          </table:table-cell>
          <table:table-cell office:value-type="string">
            <text:p>Schmidt</text:p>
          </table:table-cell>
          <table:table-cell office:value-type="string">
            <text:p>Jurek</text:p>
          </table:table-cell>
          <table:table-cell office:value-type="string">
            <text:p>AC Einigkeit E.</text:p>
          </table:table-cell>
          <table:table-cell office:value-type="string">
            <text:p>Schmidt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U19 Jugend</text:p>
          </table:table-cell>
          <table:table-cell office:value-type="string">
            <text:p>Mittelgewicht - 75 kg</text:p>
          </table:table-cell>
          <table:table-cell office:value-type="string">
            <text:p>3x3</text:p>
          </table:table-cell>
          <table:table-cell office:value-type="string">
            <text:p>Cirkov</text:p>
          </table:table-cell>
          <table:table-cell office:value-type="string">
            <text:p>Sergej</text:p>
          </table:table-cell>
          <table:table-cell office:value-type="string">
            <text:p>FTE Rendsburg</text:p>
          </table:table-cell>
          <table:table-cell office:value-type="string">
            <text:p>Pawelka</text:p>
          </table:table-cell>
          <table:table-cell office:value-type="string">
            <text:p>Fabian</text:p>
          </table:table-cell>
          <table:table-cell office:value-type="string">
            <text:p>TSV Uetersen</text:p>
          </table:table-cell>
          <table:table-cell office:value-type="string">
            <text:p>Cirkov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Männer</text:p>
          </table:table-cell>
          <table:table-cell office:value-type="string">
            <text:p>Mittelgewicht - 75 kg</text:p>
          </table:table-cell>
          <table:table-cell office:value-type="string">
            <text:p>3x3</text:p>
          </table:table-cell>
          <table:table-cell office:value-type="string">
            <text:p>Zazai</text:p>
          </table:table-cell>
          <table:table-cell office:value-type="string">
            <text:p>Bahir</text:p>
          </table:table-cell>
          <table:table-cell office:value-type="string">
            <text:p>BC Tr. Schwerin/TH Eilbeck</text:p>
          </table:table-cell>
          <table:table-cell office:value-type="string">
            <text:p>Dudarov</text:p>
          </table:table-cell>
          <table:table-cell office:value-type="string">
            <text:p>Zaurbek</text:p>
          </table:table-cell>
          <table:table-cell office:value-type="string">
            <text:p>TSV Plön</text:p>
          </table:table-cell>
          <table:table-cell office:value-type="string">
            <text:p>Zazai Aufgabe <text:s/>2. R.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Männer</text:p>
          </table:table-cell>
          <table:table-cell office:value-type="string">
            <text:p>Weltergewicht - 69 kg</text:p>
          </table:table-cell>
          <table:table-cell office:value-type="string">
            <text:p>3x3</text:p>
          </table:table-cell>
          <table:table-cell office:value-type="string">
            <text:p>Forster</text:p>
          </table:table-cell>
          <table:table-cell office:value-type="string">
            <text:p>Wilson</text:p>
          </table:table-cell>
          <table:table-cell office:value-type="string">
            <text:p>TuS Finkenwerder</text:p>
          </table:table-cell>
          <table:table-cell office:value-type="string">
            <text:p>Utku</text:p>
          </table:table-cell>
          <table:table-cell office:value-type="string">
            <text:p>Deniz</text:p>
          </table:table-cell>
          <table:table-cell office:value-type="string">
            <text:p>SV Lurup</text:p>
          </table:table-cell>
          <table:table-cell office:value-type="string">
            <text:p>Forster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style-name="ce10" office:value-type="string">
            <text:p>Männer</text:p>
          </table:table-cell>
          <table:table-cell table:style-name="ce13" office:value-type="string">
            <text:p>Mittelgewicht - 75 kg</text:p>
          </table:table-cell>
          <table:table-cell table:style-name="ce10" office:value-type="string">
            <text:p>3x3</text:p>
          </table:table-cell>
          <table:table-cell office:value-type="string">
            <text:p>Babangida</text:p>
          </table:table-cell>
          <table:table-cell office:value-type="string">
            <text:p>Tamimu</text:p>
          </table:table-cell>
          <table:table-cell office:value-type="string">
            <text:p>BC Traktor Schwerin / Agon</text:p>
          </table:table-cell>
          <table:table-cell office:value-type="string">
            <text:p>Ünal</text:p>
          </table:table-cell>
          <table:table-cell office:value-type="string">
            <text:p>Mestan</text:p>
          </table:table-cell>
          <table:table-cell office:value-type="string">
            <text:p>TSV Uetersen</text:p>
          </table:table-cell>
          <table:table-cell office:value-type="string">
            <text:p>Babangida Aufg. 2. R.</text:p>
          </table:table-cell>
        </table:table-row>
      </table:table>
      <table:table table:name="Tabe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Helv" svg:font-family="Helv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Microsoft YaHei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.11.2019</text:date>, <text:time>15:11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att1" style:display-name="PageStyle_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tmut Rex</meta:initial-creator>
    <meta:creation-date>2019-11-20T14:21:18.30</meta:creation-date>
    <dc:date>2019-11-20T15:11:08.72</dc:date>
    <dc:creator>Hartmut Rex</dc:creator>
    <meta:editing-duration>PT49M50S</meta:editing-duration>
    <meta:editing-cycles>5</meta:editing-cycles>
    <meta:generator>OpenOffice/4.1.3$Win32 OpenOffice.org_project/413m1$Build-9783</meta:generator>
    <meta:printed-by>Hartmut Rex</meta:printed-by>
    <meta:print-date>2019-11-20T15:06:52.25</meta:print-date>
    <meta:document-statistic meta:table-count="3" meta:cell-count="213" meta:object-count="0"/>
  </office:meta>
</office:document-meta>
</file>